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rsid="000d78d5" officeooo:paragraph-rsid="000d78d5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ee4ca"/>
    </style:style>
    <style:style style:name="T2" style:family="text">
      <style:text-properties officeooo:rsid="0010d4a3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<text:span text:style-name="T2">I - </text:span>RELATÓRIO DE PARTICIPAÇÃO EM EVENTOS</text:p>
      <text:p text:style-name="P1"/>
      <text:p text:style-name="P2">Nome do Residente:_______________________________________________________</text:p>
      <text:p text:style-name="P2">Programa de Residência:___________________________________________________</text:p>
      <text:p text:style-name="P2">Nome do evento: __________________________________________________________</text:p>
      <text:p text:style-name="P2">Data do evento:___/___/___ à ___/___/___ Local:______________________________</text:p>
      <text:p text:style-name="P2">Apresentação de trabalho: ( )Sim ( ) Não</text:p>
      <text:p text:style-name="P2"/>
      <text:p text:style-name="P3">1 – Descreva de forma sucinta o objetivo do evento e as atividades/palestras que aconteceram no decorrer do mesmo.</text:p>
      <text:p text:style-name="P3"/>
      <text:p text:style-name="P3">2- Descreva, resumidamente, o assunto/palestra abordado no evento <text:span text:style-name="T1">que </text:span>você achou mais interessante.</text:p>
      <text:p text:style-name="P3"/>
      <text:p text:style-name="P3">3- Quais as reflexões que esse evento trouxe para você em relação à sua prática nos campos de residência?</text:p>
      <text:p text:style-name="P3"/>
      <text:p text:style-name="P3">4- Caso tenha apresentado trabalhos, seja em formato de banner ou apresentação oral, insira abaixo o(s) resumo(s) enviado(s) para o evento e discorra sobre as considerações dos avaliadores.</text:p>
      <text:p text:style-name="Text_20_body"><text:line-break/></text:p>
      <text:p text:style-name="Text_20_body"/>
      <text:p text:style-name="Text_20_body"/>
      <text:p text:style-name="Text_20_body"/>
      <text:p text:style-name="P4">Assinatura do 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15:40.137000000</meta:creation-date>
    <dc:date>2025-06-13T08:42:45.021000000</dc:date>
    <meta:editing-duration>PT2M12S</meta:editing-duration>
    <meta:editing-cycles>3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2" meta:word-count="113" meta:character-count="916" meta:non-whitespace-character-count="812"/>
  </office:meta>
</office:document-meta>
</file>