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09156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NEXO I – FORMULÁRIO DE SOLICITAÇÃO DE APOIO FINANCEIRO</text:span></text:span></text:p>
      <text:p text:style-name="P7"><text:span text:style-name="Strong_20_Emphasis"><text:span text:style-name="T1">CHAMADA PÚBLICA EM FLUXO CONTÍNUO – APOIO À PARTICIPAÇÃO DE RESIDENTES EM EVENTOS TÉCNICO-CIENTÍFICOS – 2025</text:span></text:span><text:span text:style-name="T1"><text:line-break/>Diretoria Acadêmica dos Hospitais Universitários da UEPG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DADOS DO RESIDENTE</text:span></text:span></text:p>
      <text:list text:style-name="L1">
        <text:list-item>
          <text:p text:style-name="P2"><text:span text:style-name="Strong_20_Emphasis"><text:span text:style-name="T1">Nome completo:</text:span></text:span></text:p>
        </text:list-item>
        <text:list-item>
          <text:p text:style-name="P2"><text:span text:style-name="Strong_20_Emphasis"><text:span text:style-name="T1">CPF:</text:span></text:span></text:p>
        </text:list-item>
        <text:list-item>
          <text:p text:style-name="P2"><text:span text:style-name="Strong_20_Emphasis"><text:span text:style-name="T1">RG:</text:span></text:span></text:p>
        </text:list-item>
        <text:list-item>
          <text:p text:style-name="P2"><text:span text:style-name="Strong_20_Emphasis"><text:span text:style-name="T1">E-mail institucional:</text:span></text:span></text:p>
        </text:list-item>
        <text:list-item>
          <text:p text:style-name="P2"><text:span text:style-name="Strong_20_Emphasis"><text:span text:style-name="T1">Telefone para contato (WhatsApp):</text:span></text:span></text:p>
        </text:list-item>
        <text:list-item>
          <text:p text:style-name="P2"><text:span text:style-name="Strong_20_Emphasis"><text:span text:style-name="T1">Programa de Residência:</text:span></text:span></text:p>
        </text:list-item>
        <text:list-item>
          <text:p text:style-name="P2"><text:span text:style-name="Strong_20_Emphasis"><text:span text:style-name="T1">Ano do Programa (1º/2º/etc.):</text:span></text:span></text:p>
        </text:list-item>
        <text:list-item>
          <text:p text:style-name="P2"><text:span text:style-name="Strong_20_Emphasis"><text:span text:style-name="T1">Unidade/Campo de atuação principal:</text:span></text:span></text:p>
        </text:list-item>
      </text:list>
      <text:p text:style-name="P5"/>
      <text:p text:style-name="Text_20_body"><text:span text:style-name="Strong_20_Emphasis"><text:span text:style-name="T1">DADOS DO EVENTO</text:span></text:span></text:p>
      <text:list text:style-name="L2">
        <text:list-item>
          <text:p text:style-name="P3"><text:span text:style-name="Strong_20_Emphasis"><text:span text:style-name="T1">Nome do evento:</text:span></text:span></text:p>
        </text:list-item>
        <text:list-item>
          <text:p text:style-name="P3"><text:span text:style-name="Strong_20_Emphasis"><text:span text:style-name="T1">Link oficial do evento:</text:span></text:span></text:p>
        </text:list-item>
        <text:list-item>
          <text:p text:style-name="P3"><text:span text:style-name="Strong_20_Emphasis"><text:span text:style-name="T1">Instituição organizadora:</text:span></text:span></text:p>
        </text:list-item>
        <text:list-item>
          <text:p text:style-name="P3"><text:span text:style-name="Strong_20_Emphasis"><text:span text:style-name="T1">Local (cidade/estado/país):</text:span></text:span></text:p>
        </text:list-item>
        <text:list-item>
          <text:p text:style-name="P3"><text:span text:style-name="Strong_20_Emphasis"><text:span text:style-name="T1">Data de realização:</text:span></text:span></text:p>
        </text:list-item>
        <text:list-item>
          <text:p text:style-name="P3"><text:span text:style-name="Strong_20_Emphasis"><text:span text:style-name="T1">Título do trabalho aceito:</text:span></text:span></text:p>
        </text:list-item>
        <text:list-item>
          <text:p text:style-name="P3"><text:span text:style-name="Strong_20_Emphasis"><text:span text:style-name="T1">Modalidade de apresentação:</text:span></text:span><text:span text:style-name="T1"> ( ) Oral ( ) Pôster</text:span></text:p>
        </text:list-item>
        <text:list-item>
          <text:p text:style-name="P3"><text:span text:style-name="Strong_20_Emphasis"><text:span text:style-name="T1">O trabalho foi aceito?</text:span></text:span><text:span text:style-name="T1"><text:line-break/> ( ) Sim – Comprovante de aceite anexado<text:line-break/> ( ) Ainda não – Declaro que enviarei o comprovante tão logo receba da organização</text:span></text:p>
        </text:list-item>
      </text:list>
      <text:p text:style-name="P5"/>
      <text:p text:style-name="Text_20_body"><text:span text:style-name="Strong_20_Emphasis"><text:span text:style-name="T1">JUSTIFICATIVA PARA A PARTICIPAÇÃO NO EVENTO</text:span></text:span></text:p>
      <text:p text:style-name="Text_20_body"><text:span text:style-name="Emphasis"><text:span text:style-name="T1">(Descreva brevemente a importância do evento para sua formação como residente, destacando a relevância do tema, o ineditismo do trabalho e sua relação com a prática nos HU-UEPG – máximo 5 linhas)</text:span></text:span></text:p>
      <text:p text:style-name="P5"/>
      <text:p text:style-name="P5"/>
      <text:p text:style-name="P5"/>
      <text:p text:style-name="P5"/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VALOR SOLICITADO</text:span></text:span></text:p>
      <text:list text:style-name="L3">
        <text:list-item>
          <text:p text:style-name="P4"><text:span text:style-name="Strong_20_Emphasis"><text:span text:style-name="T1">Taxa de inscrição informada no site do evento:</text:span></text:span><text:span text:style-name="T1"> R$ </text:span></text:p>
        </text:list-item>
        <text:list-item>
          <text:p text:style-name="P4"><text:span text:style-name="Strong_20_Emphasis"><text:span text:style-name="T1">Categoria da inscrição (ex: estudante, residente, profissional, etc.):</text:span></text:span><text:span text:style-name="T1"> </text:span></text:p>
        </text:list-item>
        <text:list-item>
          <text:p text:style-name="P4"><text:span text:style-name="Strong_20_Emphasis"><text:span text:style-name="T1">Abrangência do evento:</text:span></text:span><text:span text:style-name="T1"><text:line-break/> ( ) Regional ( ) Estadual ( ) Nacional ( ) Internacional</text:span></text:p>
        </text:list-item>
      </text:list>
      <text:p text:style-name="P5"/>
      <text:p text:style-name="Text_20_body"><text:span text:style-name="Strong_20_Emphasis"><text:span text:style-name="T1">DECLARAÇÃO DO(A) RESIDENTE</text:span></text:span></text:p>
      <text:p text:style-name="P5">Declaro que as informações prestadas neste formulário são verdadeiras e que estou ciente das regras estabelecidas no edital de chamada pública. Comprometo-me a apresentar o certificado e relatório do evento no prazo estipulado, bem como a devolver os valores recebidos caso não cumpra as exigências previstas.</text:p>
      <text:p text:style-name="P5"/>
      <text:p text:style-name="Text_20_body"><text:span text:style-name="Strong_20_Emphasis"><text:span text:style-name="T1">Assinatura do residente:</text:span></text:span><text:span text:style-name="T1"> ___________________________________  </text:span><text:span text:style-name="Strong_20_Emphasis"><text:span text:style-name="T1">Data:</text:span></text:span><text:span text:style-name="T1"> </text:span></text:p>
      <text:p text:style-name="P5"/>
      <text:p text:style-name="Text_20_body"><text:span text:style-name="Strong_20_Emphasis"><text:span text:style-name="T1">AUTORIZAÇÃO DO(A) COORDENADOR(A) DO PROGRAMA</text:span></text:span></text:p>
      <text:p text:style-name="P5">Autorizo a participação do residente acima identificado no evento técnico-científico mencionado, por entender que a atividade contribui com sua formação profissional e com os objetivos do programa.</text:p>
      <text:p text:style-name="Text_20_body"><text:span text:style-name="Strong_20_Emphasis"><text:span text:style-name="T1">Nome completo do(a) coordenador(a):</text:span></text:span></text:p>
      <text:p text:style-name="Text_20_body"><text:span text:style-name="Strong_20_Emphasis"><text:span text:style-name="T1">Assinatura:</text:span></text:span><text:span text:style-name="T1"> ___________________________________________</text:span></text:p>
      <text:p text:style-name="Text_20_body"><text:span text:style-name="Strong_20_Emphasis"><text:span text:style-name="T1">Carimbo do Programa</text:span></text:span></text:p>
      <text:p text:style-name="Text_20_body"><text:span text:style-name="Strong_20_Emphasis"><text:span text:style-name="T1">Data:</text:span></text:span><text:span text:style-name="T1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0:33:40.136000000</meta:creation-date>
    <dc:date>2025-06-06T10:35:21.974000000</dc:date>
    <meta:editing-duration>PT1M41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35" meta:word-count="294" meta:character-count="1976" meta:non-whitespace-character-count="1722"/>
  </office:meta>
</office:document-meta>
</file>